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HOLISTIC PETS &amp; PEOPLE</text:span></text:p>
      <text:p text:style-name="P1">1234 E Main St.</text:p>
      <text:p text:style-name="P1">Ventura, CA 93001</text:p>
      <text:p text:style-name="P1">(805) 660-9162</text:p>
      <text:p text:style-name="P1">drgaily69@gmail.com</text:p>
      <text:p text:style-name="Standard"/>
      <text:p text:style-name="Standard"/>
      <text:p text:style-name="Standard"/>
      <text:p text:style-name="Standard"/>
      <text:p text:style-name="Standard">Your pet’s name:__________________________ <text:tab/><text:tab/>Date:________________________</text:p>
      <text:p text:style-name="Standard"/>
      <text:p text:style-name="Standard">Owners name: First _______________________ <text:tab/><text:tab/> Last________________________</text:p>
      <text:p text:style-name="Standard"/>
      <text:p text:style-name="Standard">Phone: ( <text:s text:c="5"/>) ____________________________<text:tab/><text:tab/>Work:________________________</text:p>
      <text:p text:style-name="Standard"/>
      <text:p text:style-name="Standard">Email: ______________________________________________________________________</text:p>
      <text:p text:style-name="Standard"/>
      <text:p text:style-name="Standard">Weight:________________<text:tab/><text:tab/>Sex: <text:s text:c="2"/>M / F<text:tab/><text:tab/>DOB:________________________</text:p>
      <text:p text:style-name="Standard"/>
      <text:p text:style-name="Standard">What kind of animal? ( cat, dog,etc.)_______________________________________________</text:p>
      <text:p text:style-name="Standard"/>
      <text:p text:style-name="Standard">Breed:_______________________________________________________________________</text:p>
      <text:p text:style-name="Standard"/>
      <text:p text:style-name="Standard">Spayed/ Neutered? <text:s/>Y <text:s/>/ N</text:p>
      <text:p text:style-name="Standard"/>
      <text:p text:style-name="Standard"><text:soft-page-break/>Please list your main health concerns for your pet:</text:p>
      <text:p text:style-name="Standard"/>
      <text:p text:style-name="Standard">1.__________________________________________________________________________</text:p>
      <text:p text:style-name="Standard"/>
      <text:p text:style-name="Standard">2.__________________________________________________________________________</text:p>
      <text:p text:style-name="Standard"/>
      <text:p text:style-name="Standard">3.__________________________________________________________________________</text:p>
      <text:p text:style-name="Standard"/>
      <text:p text:style-name="Standard">4.__________________________________________________________________________</text:p>
      <text:p text:style-name="Standard"/>
      <text:p text:style-name="Standard"><text:span text:style-name="T1">What diet is your pet on? </text:span>_____________________________________________________</text:p>
      <text:p text:style-name="Standard"/>
      <text:p text:style-name="Standard"/>
      <text:p text:style-name="Standard"><text:span text:style-name="T1">Is your pet on any special supplements or medications?</text:span>___________________________</text:p>
      <text:p text:style-name="Standard"/>
      <text:p text:style-name="Standard"><text:span text:style-name="T1">Any past or recent injuries</text:span>?____________________________________________________</text:p>
      <text:p text:style-name="Standard"/>
      <text:p text:style-name="Standard"><text:span text:style-name="T1">Any surgeries? (If yes, which type and when?</text:span>) ____________________________________</text:p>
      <text:p text:style-name="Standard"/>
      <text:p text:style-name="Standard"/>
      <text:p text:style-name="Standard"><text:span text:style-name="T1">Do you use flea meds? <text:s/>If so, which kind?</text:span>________________________________________</text:p>
      <text:p text:style-name="Standard">( insecticides such as Advantix, Revolution, Frontline, Comfortis, etc.)</text:p>
      <text:p text:style-name="Standard"/>
      <text:p text:style-name="Standard"><text:s/></text:p>
      <text:p text:style-name="Standard"><text:span text:style-name="T2">Digestive<text:tab/></text:span><text:span text:style-name="T1">( Please circle yes or no )</text:span></text:p>
      <text:p text:style-name="P2"/>
      <text:p text:style-name="Standard"><text:soft-page-break/>Does it seem that your pet’s bowels do not empty completely? <text:s/>Y <text:s/>/ <text:s/>N</text:p>
      <text:p text:style-name="Standard">Gas or bloating? <text:s text:c="2"/>Y / <text:s/>N</text:p>
      <text:p text:style-name="Standard">Diarrhea? <text:s/><text:tab/> <text:s text:c="4"/>Y / N <text:s/></text:p>
      <text:p text:style-name="Standard">Constipation? <text:s text:c="4"/>Y <text:s/>/ <text:s/>N</text:p>
      <text:p text:style-name="Standard">Hard, dry or small stool? <text:s/>Y <text:s/>/ <text:s/>N</text:p>
      <text:p text:style-name="Standard"/>
      <text:p text:style-name="Standard"><text:span text:style-name="T2">Digestive / Food Allergies</text:span></text:p>
      <text:p text:style-name="Standard"/>
      <text:p text:style-name="Standard">Belching, Burping? <text:s text:c="2"/>Y <text:s/>/ <text:s/>N</text:p>
      <text:p text:style-name="Standard">Coughing or choking sounds? <text:s/>Y <text:s/>/ <text:s/>N</text:p>
      <text:p text:style-name="Standard">Breathing difficulties? <text:s/>Y <text:s/>/ <text:s/>N</text:p>
      <text:p text:style-name="Standard">Offensive Breath? <text:s/>Y <text:s/>/ <text:s/>N</text:p>
      <text:p text:style-name="Standard">Increased appetite? <text:s/>Y <text:s/>/ <text:s/>N</text:p>
      <text:p text:style-name="Standard">Tender/sore under left rib cage? <text:s/>Y <text:s/>/ <text:s/>N</text:p>
      <text:p text:style-name="Standard">Increased thirst? <text:s/>Y <text:s/>/ <text:s/>N</text:p>
      <text:p text:style-name="Standard">Stool with undigested food, foul smelling <text:s/>mucus-like, <text:s/>greasy or poorly formed? <text:s/>Y <text:s/>/ <text:s/>N</text:p>
      <text:p text:style-name="Standard">Difficulty with weight loss? <text:s/>Y <text:s/>/ <text:s/>N</text:p>
      <text:p text:style-name="Standard">Frequent urination? <text:s/>Y <text:s/>/ <text:s/>N</text:p>
      <text:p text:style-name="Standard">Vomiting or nausea? <text:s/>Y <text:s/>/ <text:s/>N</text:p>
      <text:p text:style-name="P3"/>
      <text:p text:style-name="Standard"><text:span text:style-name="T3">Anxiety/ Stress</text:span></text:p>
      <text:p text:style-name="Standard">Worried or anxious? <text:s/>Y <text:s/>/ <text:s/>N</text:p>
      <text:p text:style-name="Standard">Doesn’t travel well? <text:s/>Y <text:s/>/ <text:s/>N</text:p>
      <text:p text:style-name="Standard">Agitated, easily upset? <text:s/>Y <text:s/>/ <text:s/>N</text:p>
      <text:p text:style-name="Standard">Upset by loud noises? <text:s/>Y <text:s/>/ <text:s/>N</text:p>
      <text:p text:style-name="P4"/>
      <text:p text:style-name="Standard"><text:soft-page-break/><text:span text:style-name="T1">*Please note, we are NOT Vets and do not perform any veterinarian-type services or treatments.</text:span></text:p>
      <text:p text:style-name="Standard"/>
      <text:p text:style-name="Standard">Signature of Owner:___________________________________<text:tab/><text:tab/>Date:_____________</text:p>
      <text:p text:style-name="Standard"/>
      <text:p text:style-name="Standard">Print Name:__________________________________________</text:p>
      <text:p text:style-name="Standard"/>
      <text:p text:style-name="Standard"/>
      <text:p text:style-name="Standard">Dr. Gail Maras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52" meta:word-count="281" meta:character-count="2481" meta:non-whitespace-character-count="2159"/>
    <meta:generator>LibreOfficeDev/6.0.5.2$Linux_X86_64 LibreOffice_project/</meta:generator>
  </office:meta>
</office:document-meta>
</file>